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168694" style:font-size-asian="9.60000038146973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226f1e" style:font-size-asian="9.60000038146973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26f1e" officeooo:paragraph-rsid="00176a06" style:font-size-asian="9.60000038146973pt" style:font-weight-asian="bold" style:font-name-complex="Arial" style:font-size-complex="11pt" style:font-weight-complex="bold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officeooo:paragraph-rsid="0014f970"/>
    </style:style>
    <style:style style:name="P7" style:family="paragraph" style:parent-style-name="Standard">
      <style:paragraph-properties fo:line-height="150%"/>
      <style:text-properties officeooo:rsid="0025e653" officeooo:paragraph-rsid="0015c5b3" style:font-size-complex="11pt"/>
    </style:style>
    <style:style style:name="P8" style:family="paragraph" style:parent-style-name="Standard">
      <style:paragraph-properties fo:line-height="150%"/>
      <style:text-properties officeooo:paragraph-rsid="002c8baa"/>
    </style:style>
    <style:style style:name="P9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1pt" fo:language="es" fo:country="AR" fo:font-weight="normal" officeooo:rsid="00168694" officeooo:paragraph-rsid="00176a06" style:font-size-asian="9.60000038146973pt" style:font-weight-asian="normal" style:font-name-complex="Arial" style:font-size-complex="11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14f970"/>
    </style:style>
    <style:style style:name="P11" style:family="paragraph" style:parent-style-name="Standard">
      <style:paragraph-properties fo:text-align="center" style:justify-single-word="false"/>
      <style:text-properties fo:font-size="13pt" officeooo:rsid="002cc52c" officeooo:paragraph-rsid="002cc52c" style:font-size-asian="13pt" style:font-size-complex="13pt"/>
    </style:style>
    <style:style style:name="P12" style:family="paragraph" style:parent-style-name="Standard">
      <style:text-properties officeooo:rsid="002cc52c" style:font-size-complex="11pt"/>
    </style:style>
    <style:style style:name="P13" style:family="paragraph" style:parent-style-name="Standard">
      <style:paragraph-properties fo:line-height="150%"/>
      <style:text-properties officeooo:rsid="002cc52c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officeooo:rsid="002cc52c" officeooo:paragraph-rsid="002cc52c" style:font-size-complex="11pt"/>
    </style:style>
    <style:style style:name="P15" style:family="paragraph" style:parent-style-name="Standard">
      <style:paragraph-properties fo:line-height="150%"/>
      <style:text-properties officeooo:rsid="002cc52c" officeooo:paragraph-rsid="002cc52c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176a06" style:font-size-asian="9.60000038146973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2d0f42" style:font-size-asian="9.60000038146973pt" style:font-weight-asian="bold" style:font-name-complex="Arial" style:font-size-complex="11pt" style:font-weight-complex="bold"/>
    </style:style>
    <style:style style:name="T1" style:family="text">
      <style:text-properties style:font-size-complex="11pt"/>
    </style:style>
    <style:style style:name="T2" style:family="text">
      <style:text-properties officeooo:rsid="00221119" style:font-size-complex="11pt"/>
    </style:style>
    <style:style style:name="T3" style:family="text">
      <style:text-properties officeooo:rsid="0015c5b3" style:font-size-complex="11pt"/>
    </style:style>
    <style:style style:name="T4" style:family="text">
      <style:text-properties officeooo:rsid="00166ba3" style:font-size-complex="11pt"/>
    </style:style>
    <style:style style:name="T5" style:family="text">
      <style:text-properties officeooo:rsid="0021a4e3" style:font-size-complex="11pt"/>
    </style:style>
    <style:style style:name="T6" style:family="text">
      <style:text-properties officeooo:rsid="00252db5" style:font-size-complex="11pt"/>
    </style:style>
    <style:style style:name="T7" style:family="text">
      <style:text-properties officeooo:rsid="002bc0a7" style:font-size-complex="11pt"/>
    </style:style>
    <style:style style:name="T8" style:family="text">
      <style:text-properties officeooo:rsid="002cc52c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221119" style:font-size-asian="11pt" style:font-size-complex="11pt"/>
    </style:style>
    <style:style style:name="T11" style:family="text">
      <style:text-properties fo:font-size="11pt" officeooo:rsid="0024fcad" style:font-size-asian="11pt" style:font-size-complex="11pt"/>
    </style:style>
    <style:style style:name="T12" style:family="text">
      <style:text-properties fo:font-size="11pt" officeooo:rsid="00166ba3" style:font-size-asian="11pt" style:font-size-complex="11pt"/>
    </style:style>
    <style:style style:name="T13" style:family="text">
      <style:text-properties fo:font-size="11pt" officeooo:rsid="00168694" style:font-size-asian="11pt" style:font-size-complex="11pt"/>
    </style:style>
    <style:style style:name="T14" style:family="text">
      <style:text-properties fo:font-size="11pt" officeooo:rsid="00176a06" style:font-size-asian="11pt" style:font-size-complex="11pt"/>
    </style:style>
    <style:style style:name="T15" style:family="text">
      <style:text-properties fo:font-size="11pt" officeooo:rsid="0026aec1" style:font-size-asian="11pt" style:font-size-complex="11pt"/>
    </style:style>
    <style:style style:name="T16" style:family="text">
      <style:text-properties fo:font-size="11pt" officeooo:rsid="002bc0a7" style:font-size-asian="11pt" style:font-size-complex="11pt"/>
    </style:style>
    <style:style style:name="T17" style:family="text">
      <style:text-properties fo:font-size="11pt" officeooo:rsid="0024d57b" style:font-size-asian="11pt" style:font-size-complex="11pt"/>
    </style:style>
    <style:style style:name="T18" style:family="text">
      <style:text-properties fo:font-size="11pt" officeooo:rsid="002c8baa" style:font-size-asian="11pt" style:font-size-complex="11pt"/>
    </style:style>
    <style:style style:name="T19" style:family="text">
      <style:text-properties fo:font-size="11pt" fo:language="es" fo:country="ES" style:font-size-asian="11pt" style:font-name-complex="Arial" style:font-size-complex="11pt"/>
    </style:style>
    <style:style style:name="T20" style:family="text">
      <style:text-properties fo:font-size="11pt" fo:language="es" fo:country="ES" fo:font-weight="normal" officeooo:rsid="01ac6ca2" style:font-size-asian="11pt" style:font-weight-asian="normal" style:font-name-complex="Arial" style:font-size-complex="11pt" style:font-weight-complex="normal"/>
    </style:style>
    <style:style style:name="T21" style:family="text">
      <style:text-properties fo:font-size="11pt" fo:language="es" fo:country="ES" fo:font-weight="normal" officeooo:rsid="01e9594a" style:font-size-asian="11pt" style:font-weight-asian="normal" style:font-name-complex="Arial" style:font-size-complex="11pt" style:font-weight-complex="normal"/>
    </style:style>
    <style:style style:name="T22" style:family="text">
      <style:text-properties fo:font-size="11pt" fo:language="es" fo:country="ES" fo:font-weight="normal" officeooo:rsid="01e9a57e" style:font-size-asian="11pt" style:font-weight-asian="normal" style:font-name-complex="Arial" style:font-size-complex="11pt" style:font-weight-complex="normal"/>
    </style:style>
    <style:style style:name="T23" style:family="text">
      <style:text-properties officeooo:rsid="002acc47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officeooo:rsid="00221119" style:font-size-asian="13pt" style:font-size-complex="13pt"/>
    </style:style>
    <style:style style:name="T26" style:family="text">
      <style:text-properties fo:font-size="13pt" officeooo:rsid="00252db5" style:font-size-asian="13pt" style:font-size-complex="13pt"/>
    </style:style>
    <style:style style:name="T27" style:family="text">
      <style:text-properties fo:font-size="13pt" officeooo:rsid="002bc0a7" style:font-size-asian="13pt" style:font-size-complex="13pt"/>
    </style:style>
    <style:style style:name="T28" style:family="text">
      <style:text-properties fo:font-size="13pt" officeooo:rsid="0015c5b3" style:font-size-asian="13pt" style:font-size-complex="13pt"/>
    </style:style>
    <style:style style:name="T29" style:family="text">
      <style:text-properties officeooo:rsid="002cc52c"/>
    </style:style>
    <style:style style:name="T30" style:family="text">
      <style:text-properties officeooo:rsid="0015302d"/>
    </style:style>
    <style:style style:name="T31" style:family="text">
      <style:text-properties officeooo:rsid="002d0f4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4">DICTAMEN <text:s/>EXPTE. Nº <text:s/></text:span><text:span text:style-name="T25">2</text:span><text:span text:style-name="T26">9</text:span><text:span text:style-name="T27">563</text:span><text:span text:style-name="T28"> – </text:span><text:span text:style-name="T27">100% S</text:span></text:p>
      <text:p text:style-name="P11">PROYECTO DE LEY</text:p>
      <text:h text:style-name="Heading_20_3" text:outline-level="3">Diputadas y Diputados de Santa Fe:</text:h>
      <text:p text:style-name="P6"/>
      <text:p text:style-name="P8"><text:span text:style-name="T1">La Comisión de Asuntos Constitucionales y Legislación General ha considerado el proyecto de ley (Expte. Nº </text:span><text:span text:style-name="T2">2</text:span><text:span text:style-name="T6">9</text:span><text:span text:style-name="T7">563</text:span><text:span text:style-name="T3">– </text:span><text:span text:style-name="T7">100% S</text:span><text:span text:style-name="T4">)</text:span><text:span text:style-name="T1">, de autoría</text:span><text:span text:style-name="T3"> </text:span><text:span text:style-name="T1">del Diputad</text:span><text:span text:style-name="T5">o</text:span><text:span text:style-name="T2"> </text:span><text:span text:style-name="T7">Germán K</text:span><text:span text:style-name="T16">ahlow</text:span><text:span text:style-name="T17">, </text:span><text:span text:style-name="T9"><text:s/></text:span><text:span text:style-name="T19">por el cual se </text:span><text:span text:style-name="T20"><text:s/></text:span><text:span text:style-name="T21">establece el </text:span><text:span text:style-name="T22">Dí</text:span><text:span text:style-name="T21">a 15 de </text:span><text:span text:style-name="T22">J</text:span><text:span text:style-name="T21">unio de cada año, como feriado permanente - no laborable- en todos los </text:span><text:span text:style-name="T22">á</text:span><text:span text:style-name="T21">mbitos p</text:span><text:span text:style-name="T22">ú</text:span><text:span text:style-name="T21">blicos y privados de la </text:span><text:span text:style-name="T22">P</text:span><text:span text:style-name="T21">rovincia, en conmemoraci</text:span><text:span text:style-name="T22">ó</text:span><text:span text:style-name="T21">n al fallecimiento del </text:span><text:span text:style-name="T22">B</text:span><text:span text:style-name="T21">rigadier </text:span><text:span text:style-name="T22">G</text:span><text:span text:style-name="T21">eneral don </text:span><text:span text:style-name="T22">E</text:span><text:span text:style-name="T21">stanislao </text:span><text:span text:style-name="T22">Ló</text:span><text:span text:style-name="T21">pez, "patriarca de la federaci</text:span><text:span text:style-name="T22">ó</text:span><text:span text:style-name="T21">n"</text:span><text:span text:style-name="T20">;</text:span><text:span text:style-name="T9"> y, </text:span><text:span text:style-name="T10">atento</text:span><text:span text:style-name="T9"> <text:s/></text:span><text:span text:style-name="T11">a</text:span><text:span text:style-name="T9"> </text:span><text:span text:style-name="T12"><text:s/></text:span><text:span text:style-name="T18">que cuenta con dictamen de la Comisión de Cultura y Medios de Comunicación Social; y, por </text:span><text:span text:style-name="T9">las razones </text:span><text:span text:style-name="T11">expuestas </text:span><text:span text:style-name="T15">en sus fundamentos</text:span><text:span text:style-name="T11"> y las </text:span><text:span text:style-name="T9">que podrá dar el miembro informante, esta Comisión ha resuelto</text:span><text:span text:style-name="T13"> </text:span><text:span text:style-name="T14">a</text:span><text:span text:style-name="T9">cons</text:span><text:span text:style-name="T1">eja</text:span><text:span text:style-name="T8">r</text:span><text:span text:style-name="T1"> </text:span><text:span text:style-name="T8">la</text:span><text:span text:style-name="T1"> aprobación </text:span><text:span text:style-name="T8">del siguiente texto:</text:span></text:p>
      <text:p text:style-name="P14">LA LEGISLATURA DE LA PROVlNClA <text:s/>DE SANTA FE </text:p>
      <text:p text:style-name="P14">SANCIONA CON FUERZA </text:p>
      <text:p text:style-name="P14">DE LEY:</text:p>
      <text:p text:style-name="P15"/>
      <text:p text:style-name="P13"><draw:frame draw:style-name="fr1" draw:name="Marco1" text:anchor-type="paragraph" svg:width="3.36cm" svg:height="0.51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ICULO 1<text:span text:style-name="T30">°:</text:span></text:p></table:table-cell></table:table-row></table:table></draw:text-box></draw:frame>Establécese el día 15 de Junio de cada año, como feriado permanente no laborable en todo <text:s/>el territorio de la Provincia de Santa Fe, en conmemoración al fallecimiento del Brigadier General Don Estanislao López, “Patriarca de la Federación”. </text:p>
      <text:p text:style-name="P15"/>
      <text:p text:style-name="P12"><draw:frame draw:style-name="fr1" draw:name="Marco11" text:anchor-type="paragraph" svg:width="3.36cm" svg:height="0.51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ICULO <text:span text:style-name="T29">2</text:span><text:span text:style-name="T30">°:</text:span></text:p></table:table-cell></table:table-row></table:table></draw:text-box></draw:frame>Comuníquese al Poder Ejecutivo.</text:p>
      <text:p text:style-name="P7"/>
      <text:p text:style-name="P9"/>
      <text:p text:style-name="P16">Sala de la Comisión: <text:s/><text:span text:style-name="T31">27 de noviembre de 2014.-</text:span></text:p>
      <text:p text:style-name="P16"><text:span text:style-name="T31"/></text:p>
      <text:p text:style-name="P17"><text:span text:style-name="T31">Firmantes: Mascheroni, Busatto, Reutemann, Tessa, Bermudez, Lacava y Kahlow.</text:span></text:p>
      <text:p text:style-name="P4"/>
      <text:p text:style-name="P3"/>
      <text:p text:style-name="P2"/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7T14:57:15</dc:date>
    <meta:print-date>2014-09-25T11:58:58</meta:print-date>
    <meta:editing-cycles>22</meta:editing-cycles>
    <meta:editing-duration>PT2H13M</meta:editing-duration>
    <meta:generator>LibreOffice/4.0.5.2$Linux_x86 LibreOffice_project/5464147a081647a250913f19c0715bca595af2f</meta:generator>
    <meta:document-statistic meta:table-count="2" meta:image-count="1" meta:object-count="0" meta:page-count="1" meta:paragraph-count="15" meta:word-count="211" meta:character-count="1324" meta:non-whitespace-character-count="1110"/>
  </office:meta>
</office:document-meta>
</file>